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3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8" table:style-name="ce17">
            <text:p>2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322</text:p>
          </table:table-cell>
          <table:covered-table-cell/>
          <table:table-cell office:value-type="float" office:value="1228549164.01" table:style-name="ce20">
            <text:p>1228549164,0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001:900</text:p>
          </table:table-cell>
          <table:covered-table-cell/>
          <table:table-cell office:value-type="float" office:value="245255.67999999999" table:style-name="ce20">
            <text:p>24525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86</text:p>
          </table:table-cell>
          <table:covered-table-cell/>
          <table:table-cell office:value-type="float" office:value="5040775.6900000004" table:style-name="ce20">
            <text:p>5040775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520</text:p>
          </table:table-cell>
          <table:covered-table-cell/>
          <table:table-cell office:value-type="float" office:value="1569113.02" table:style-name="ce20">
            <text:p>1569113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00002:1736</text:p>
          </table:table-cell>
          <table:covered-table-cell/>
          <table:table-cell office:value-type="float" office:value="50717.65" table:style-name="ce20">
            <text:p>50717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00002:1737</text:p>
          </table:table-cell>
          <table:covered-table-cell/>
          <table:table-cell office:value-type="float" office:value="27421469.27" table:style-name="ce20">
            <text:p>27421469,2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0501:656</text:p>
          </table:table-cell>
          <table:covered-table-cell/>
          <table:table-cell office:value-type="float" office:value="339066.35" table:style-name="ce20">
            <text:p>339066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20503:327</text:p>
          </table:table-cell>
          <table:covered-table-cell/>
          <table:table-cell office:value-type="float" office:value="186715.59" table:style-name="ce20">
            <text:p>186715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002:2396</text:p>
          </table:table-cell>
          <table:covered-table-cell/>
          <table:table-cell office:value-type="float" office:value="3643760.91" table:style-name="ce20">
            <text:p>3643760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1:2105</text:p>
          </table:table-cell>
          <table:covered-table-cell/>
          <table:table-cell office:value-type="float" office:value="1841329.32" table:style-name="ce20">
            <text:p>1841329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50201:2041</text:p>
          </table:table-cell>
          <table:covered-table-cell/>
          <table:table-cell office:value-type="float" office:value="2502850.81" table:style-name="ce20">
            <text:p>2502850,8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1:030026:933</text:p>
          </table:table-cell>
          <table:covered-table-cell/>
          <table:table-cell office:value-type="float" office:value="686331.13" table:style-name="ce20">
            <text:p>686331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3:050002:8302</text:p>
          </table:table-cell>
          <table:covered-table-cell/>
          <table:table-cell office:value-type="float" office:value="2357854.41" table:style-name="ce20">
            <text:p>2357854,4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3:060001:534</text:p>
          </table:table-cell>
          <table:covered-table-cell/>
          <table:table-cell office:value-type="float" office:value="4784893.8499999996" table:style-name="ce20">
            <text:p>4784893,8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8:010725:631</text:p>
          </table:table-cell>
          <table:covered-table-cell/>
          <table:table-cell office:value-type="float" office:value="692069.83" table:style-name="ce20">
            <text:p>692069,8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8:010725:632</text:p>
          </table:table-cell>
          <table:covered-table-cell/>
          <table:table-cell office:value-type="float" office:value="1100078.95" table:style-name="ce20">
            <text:p>1100078,9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402:3829</text:p>
          </table:table-cell>
          <table:covered-table-cell/>
          <table:table-cell office:value-type="float" office:value="34167.75" table:style-name="ce20">
            <text:p>34167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403:3949</text:p>
          </table:table-cell>
          <table:covered-table-cell/>
          <table:table-cell office:value-type="float" office:value="1061954.69" table:style-name="ce20">
            <text:p>1061954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502:1965</text:p>
          </table:table-cell>
          <table:covered-table-cell/>
          <table:table-cell office:value-type="float" office:value="1383428.54" table:style-name="ce20">
            <text:p>1383428,5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101:657</text:p>
          </table:table-cell>
          <table:covered-table-cell/>
          <table:table-cell office:value-type="float" office:value="1142120.19" table:style-name="ce20">
            <text:p>1142120,1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1583</text:p>
          </table:table-cell>
          <table:covered-table-cell/>
          <table:table-cell office:value-type="float" office:value="1882373.22" table:style-name="ce20">
            <text:p>1882373,2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584</text:p>
          </table:table-cell>
          <table:covered-table-cell/>
          <table:table-cell office:value-type="float" office:value="7875.48" table:style-name="ce20">
            <text:p>7875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585</text:p>
          </table:table-cell>
          <table:covered-table-cell/>
          <table:table-cell office:value-type="float" office:value="2408513.9" table:style-name="ce20">
            <text:p>2408513,9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586</text:p>
          </table:table-cell>
          <table:covered-table-cell/>
          <table:table-cell office:value-type="float" office:value="4243362" table:style-name="ce20">
            <text:p>424336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587</text:p>
          </table:table-cell>
          <table:covered-table-cell/>
          <table:table-cell office:value-type="float" office:value="1838970.66" table:style-name="ce20">
            <text:p>1838970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0934</text:p>
          </table:table-cell>
          <table:covered-table-cell/>
          <table:table-cell office:value-type="float" office:value="2718444.31" table:style-name="ce20">
            <text:p>2718444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0936</text:p>
          </table:table-cell>
          <table:covered-table-cell/>
          <table:table-cell office:value-type="float" office:value="1853712.99" table:style-name="ce20">
            <text:p>1853712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2301:577</text:p>
          </table:table-cell>
          <table:covered-table-cell/>
          <table:table-cell office:value-type="float" office:value="976821.4" table:style-name="ce20">
            <text:p>976821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4705:417</text:p>
          </table:table-cell>
          <table:covered-table-cell/>
          <table:table-cell office:value-type="float" office:value="843281.06" table:style-name="ce20">
            <text:p>843281,0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502:925</text:p>
          </table:table-cell>
          <table:covered-table-cell/>
          <table:table-cell office:value-type="float" office:value="313190.40000000002" table:style-name="ce20">
            <text:p>31319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5:010302:1833</text:p>
          </table:table-cell>
          <table:covered-table-cell/>
          <table:table-cell office:value-type="float" office:value="1251763.02" table:style-name="ce20">
            <text:p>1251763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40502:170</text:p>
          </table:table-cell>
          <table:covered-table-cell/>
          <table:table-cell office:value-type="float" office:value="450183.05" table:style-name="ce20">
            <text:p>450183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40510:205</text:p>
          </table:table-cell>
          <table:covered-table-cell/>
          <table:table-cell office:value-type="float" office:value="461367.72" table:style-name="ce20">
            <text:p>461367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60107:1268</text:p>
          </table:table-cell>
          <table:covered-table-cell/>
          <table:table-cell office:value-type="float" office:value="203547.2" table:style-name="ce20">
            <text:p>20354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000000:1248</text:p>
          </table:table-cell>
          <table:covered-table-cell/>
          <table:table-cell office:value-type="float" office:value="654147.56999999995" table:style-name="ce20">
            <text:p>654147,5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00114:1907</text:p>
          </table:table-cell>
          <table:covered-table-cell/>
          <table:table-cell office:value-type="float" office:value="1147695.8999999999" table:style-name="ce20">
            <text:p>1147695,9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00301:80</text:p>
          </table:table-cell>
          <table:covered-table-cell/>
          <table:table-cell office:value-type="float" office:value="924981.34" table:style-name="ce20">
            <text:p>924981,3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30146:254</text:p>
          </table:table-cell>
          <table:covered-table-cell/>
          <table:table-cell office:value-type="float" office:value="1180004.28" table:style-name="ce20">
            <text:p>1180004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01:255</text:p>
          </table:table-cell>
          <table:covered-table-cell/>
          <table:table-cell office:value-type="float" office:value="1340622.72" table:style-name="ce20">
            <text:p>1340622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90101:2650</text:p>
          </table:table-cell>
          <table:covered-table-cell/>
          <table:table-cell office:value-type="float" office:value="679671.03" table:style-name="ce20">
            <text:p>679671,0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27:2228</text:p>
          </table:table-cell>
          <table:covered-table-cell/>
          <table:table-cell office:value-type="float" office:value="1176754.06" table:style-name="ce20">
            <text:p>1176754,0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27:6179</text:p>
          </table:table-cell>
          <table:covered-table-cell/>
          <table:table-cell office:value-type="float" office:value="2042824.14" table:style-name="ce20">
            <text:p>2042824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0:140005:1004</text:p>
          </table:table-cell>
          <table:covered-table-cell/>
          <table:table-cell office:value-type="float" office:value="1180093.8" table:style-name="ce20">
            <text:p>1180093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110230:6674</text:p>
          </table:table-cell>
          <table:covered-table-cell/>
          <table:table-cell office:value-type="float" office:value="358987.96" table:style-name="ce20">
            <text:p>358987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8:030504:187</text:p>
          </table:table-cell>
          <table:covered-table-cell/>
          <table:table-cell office:value-type="float" office:value="166317.79999999999" table:style-name="ce20">
            <text:p>166317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8:030504:188</text:p>
          </table:table-cell>
          <table:covered-table-cell/>
          <table:table-cell office:value-type="float" office:value="166317.79999999999" table:style-name="ce20">
            <text:p>166317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8:030504:189</text:p>
          </table:table-cell>
          <table:covered-table-cell/>
          <table:table-cell office:value-type="float" office:value="220749.08" table:style-name="ce20">
            <text:p>220749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8:030504:190</text:p>
          </table:table-cell>
          <table:covered-table-cell/>
          <table:table-cell office:value-type="float" office:value="166317.79999999999" table:style-name="ce20">
            <text:p>166317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9:050107:846</text:p>
          </table:table-cell>
          <table:covered-table-cell/>
          <table:table-cell office:value-type="float" office:value="443150.64" table:style-name="ce20">
            <text:p>443150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9:050107:847</text:p>
          </table:table-cell>
          <table:covered-table-cell/>
          <table:table-cell office:value-type="float" office:value="424388.21" table:style-name="ce20">
            <text:p>424388,2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0:200101:1167</text:p>
          </table:table-cell>
          <table:covered-table-cell/>
          <table:table-cell office:value-type="float" office:value="143581.37" table:style-name="ce20">
            <text:p>143581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0:200301:37</text:p>
          </table:table-cell>
          <table:covered-table-cell/>
          <table:table-cell office:value-type="float" office:value="287527.96999999997" table:style-name="ce20">
            <text:p>287527,9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0:200301:48</text:p>
          </table:table-cell>
          <table:covered-table-cell/>
          <table:table-cell office:value-type="float" office:value="89713.51" table:style-name="ce20">
            <text:p>89713,5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010:466</text:p>
          </table:table-cell>
          <table:covered-table-cell/>
          <table:table-cell office:value-type="float" office:value="1635487.91" table:style-name="ce20">
            <text:p>1635487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038:80</text:p>
          </table:table-cell>
          <table:covered-table-cell/>
          <table:table-cell office:value-type="float" office:value="831955.82" table:style-name="ce20">
            <text:p>831955,8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117:58</text:p>
          </table:table-cell>
          <table:covered-table-cell/>
          <table:table-cell office:value-type="float" office:value="989110.78" table:style-name="ce20">
            <text:p>989110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514:948</text:p>
          </table:table-cell>
          <table:covered-table-cell/>
          <table:table-cell office:value-type="float" office:value="1013733.45" table:style-name="ce20">
            <text:p>1013733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04:865</text:p>
          </table:table-cell>
          <table:covered-table-cell/>
          <table:table-cell office:value-type="float" office:value="347350.13" table:style-name="ce20">
            <text:p>347350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104:866</text:p>
          </table:table-cell>
          <table:covered-table-cell/>
          <table:table-cell office:value-type="float" office:value="228254.04" table:style-name="ce20">
            <text:p>228254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629</text:p>
          </table:table-cell>
          <table:covered-table-cell/>
          <table:table-cell office:value-type="float" office:value="1920451.13" table:style-name="ce20">
            <text:p>1920451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2201:1659</text:p>
          </table:table-cell>
          <table:covered-table-cell/>
          <table:table-cell office:value-type="float" office:value="611277.21" table:style-name="ce20">
            <text:p>611277,2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0305:648</text:p>
          </table:table-cell>
          <table:covered-table-cell/>
          <table:table-cell office:value-type="float" office:value="251897.15" table:style-name="ce20">
            <text:p>251897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8076</text:p>
          </table:table-cell>
          <table:covered-table-cell/>
          <table:table-cell office:value-type="float" office:value="14453.72" table:style-name="ce20">
            <text:p>14453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404:3733</text:p>
          </table:table-cell>
          <table:covered-table-cell/>
          <table:table-cell office:value-type="float" office:value="3048734.7" table:style-name="ce20">
            <text:p>3048734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19:13247</text:p>
          </table:table-cell>
          <table:covered-table-cell/>
          <table:table-cell office:value-type="float" office:value="161645.12" table:style-name="ce20">
            <text:p>161645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507:111</text:p>
          </table:table-cell>
          <table:covered-table-cell/>
          <table:table-cell office:value-type="float" office:value="928531.55" table:style-name="ce20">
            <text:p>928531,5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528:2312</text:p>
          </table:table-cell>
          <table:covered-table-cell/>
          <table:table-cell office:value-type="float" office:value="3695089.37" table:style-name="ce20">
            <text:p>3695089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539:626</text:p>
          </table:table-cell>
          <table:covered-table-cell/>
          <table:table-cell office:value-type="float" office:value="28324.69" table:style-name="ce20">
            <text:p>28324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20623:1646</text:p>
          </table:table-cell>
          <table:covered-table-cell/>
          <table:table-cell office:value-type="float" office:value="11699937.050000001" table:style-name="ce20">
            <text:p>11699937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628:2553</text:p>
          </table:table-cell>
          <table:covered-table-cell/>
          <table:table-cell office:value-type="float" office:value="379565.38" table:style-name="ce20">
            <text:p>379565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628:2554</text:p>
          </table:table-cell>
          <table:covered-table-cell/>
          <table:table-cell office:value-type="float" office:value="684892.58" table:style-name="ce20">
            <text:p>684892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628:2555</text:p>
          </table:table-cell>
          <table:covered-table-cell/>
          <table:table-cell office:value-type="float" office:value="14602097.66" table:style-name="ce20">
            <text:p>14602097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628:2556</text:p>
          </table:table-cell>
          <table:covered-table-cell/>
          <table:table-cell office:value-type="float" office:value="344024.38" table:style-name="ce20">
            <text:p>344024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628:2557</text:p>
          </table:table-cell>
          <table:covered-table-cell/>
          <table:table-cell office:value-type="float" office:value="410304.31" table:style-name="ce20">
            <text:p>410304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628:2558</text:p>
          </table:table-cell>
          <table:covered-table-cell/>
          <table:table-cell office:value-type="float" office:value="287213.02" table:style-name="ce20">
            <text:p>287213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628:2559</text:p>
          </table:table-cell>
          <table:covered-table-cell/>
          <table:table-cell office:value-type="float" office:value="587050.78" table:style-name="ce20">
            <text:p>587050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628:2560</text:p>
          </table:table-cell>
          <table:covered-table-cell/>
          <table:table-cell office:value-type="float" office:value="489208.99" table:style-name="ce20">
            <text:p>489208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628:2561</text:p>
          </table:table-cell>
          <table:covered-table-cell/>
          <table:table-cell office:value-type="float" office:value="350336.76" table:style-name="ce20">
            <text:p>350336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628:2562</text:p>
          </table:table-cell>
          <table:covered-table-cell/>
          <table:table-cell office:value-type="float" office:value="410304.31" table:style-name="ce20">
            <text:p>410304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628:2563</text:p>
          </table:table-cell>
          <table:covered-table-cell/>
          <table:table-cell office:value-type="float" office:value="5911955.1299999999" table:style-name="ce20">
            <text:p>5911955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28:2564</text:p>
          </table:table-cell>
          <table:covered-table-cell/>
          <table:table-cell office:value-type="float" office:value="681736.39" table:style-name="ce20">
            <text:p>681736,3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628:2565</text:p>
          </table:table-cell>
          <table:covered-table-cell/>
          <table:table-cell office:value-type="float" office:value="593363.16" table:style-name="ce20">
            <text:p>593363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628:2566</text:p>
          </table:table-cell>
          <table:covered-table-cell/>
          <table:table-cell office:value-type="float" office:value="6089949.4800000004" table:style-name="ce20">
            <text:p>6089949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628:2567</text:p>
          </table:table-cell>
          <table:covered-table-cell/>
          <table:table-cell office:value-type="float" office:value="11404951.640000001" table:style-name="ce20">
            <text:p>11404951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628:2568</text:p>
          </table:table-cell>
          <table:covered-table-cell/>
          <table:table-cell office:value-type="float" office:value="13388626.939999999" table:style-name="ce20">
            <text:p>13388626,9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628:2569</text:p>
          </table:table-cell>
          <table:covered-table-cell/>
          <table:table-cell office:value-type="float" office:value="7391074.2800000003" table:style-name="ce20">
            <text:p>7391074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628:2570</text:p>
          </table:table-cell>
          <table:covered-table-cell/>
          <table:table-cell office:value-type="float" office:value="5594108.0800000001" table:style-name="ce20">
            <text:p>559410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628:2571</text:p>
          </table:table-cell>
          <table:covered-table-cell/>
          <table:table-cell office:value-type="float" office:value="883732.36" table:style-name="ce20">
            <text:p>883732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628:2572</text:p>
          </table:table-cell>
          <table:covered-table-cell/>
          <table:table-cell office:value-type="float" office:value="14615580.67" table:style-name="ce20">
            <text:p>14615580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628:2573</text:p>
          </table:table-cell>
          <table:covered-table-cell/>
          <table:table-cell office:value-type="float" office:value="454490.93" table:style-name="ce20">
            <text:p>454490,9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628:2574</text:p>
          </table:table-cell>
          <table:covered-table-cell/>
          <table:table-cell office:value-type="float" office:value="6923604.6200000001" table:style-name="ce20">
            <text:p>6923604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628:2575</text:p>
          </table:table-cell>
          <table:covered-table-cell/>
          <table:table-cell office:value-type="float" office:value="11417853.17" table:style-name="ce20">
            <text:p>11417853,1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628:2576</text:p>
          </table:table-cell>
          <table:covered-table-cell/>
          <table:table-cell office:value-type="float" office:value="798515.31" table:style-name="ce20">
            <text:p>798515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628:2577</text:p>
          </table:table-cell>
          <table:covered-table-cell/>
          <table:table-cell office:value-type="float" office:value="14844791.810000001" table:style-name="ce20">
            <text:p>14844791,8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628:2578</text:p>
          </table:table-cell>
          <table:covered-table-cell/>
          <table:table-cell office:value-type="float" office:value="7327902.7000000002" table:style-name="ce20">
            <text:p>7327902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628:2579</text:p>
          </table:table-cell>
          <table:covered-table-cell/>
          <table:table-cell office:value-type="float" office:value="5632249.7300000004" table:style-name="ce20">
            <text:p>5632249,7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628:2580</text:p>
          </table:table-cell>
          <table:covered-table-cell/>
          <table:table-cell office:value-type="float" office:value="13388626.939999999" table:style-name="ce20">
            <text:p>13388626,9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628:2581</text:p>
          </table:table-cell>
          <table:covered-table-cell/>
          <table:table-cell office:value-type="float" office:value="6039093.9500000002" table:style-name="ce20">
            <text:p>6039093,9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628:2582</text:p>
          </table:table-cell>
          <table:covered-table-cell/>
          <table:table-cell office:value-type="float" office:value="11392050.109999999" table:style-name="ce20">
            <text:p>11392050,1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628:2583</text:p>
          </table:table-cell>
          <table:covered-table-cell/>
          <table:table-cell office:value-type="float" office:value="460803.3" table:style-name="ce20">
            <text:p>460803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628:2584</text:p>
          </table:table-cell>
          <table:covered-table-cell/>
          <table:table-cell office:value-type="float" office:value="542864.16" table:style-name="ce20">
            <text:p>542864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628:2585</text:p>
          </table:table-cell>
          <table:covered-table-cell/>
          <table:table-cell office:value-type="float" office:value="271432.08" table:style-name="ce20">
            <text:p>271432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628:2586</text:p>
          </table:table-cell>
          <table:covered-table-cell/>
          <table:table-cell office:value-type="float" office:value="293525.39" table:style-name="ce20">
            <text:p>293525,3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628:2587</text:p>
          </table:table-cell>
          <table:covered-table-cell/>
          <table:table-cell office:value-type="float" office:value="492365.17" table:style-name="ce20">
            <text:p>492365,1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628:2588</text:p>
          </table:table-cell>
          <table:covered-table-cell/>
          <table:table-cell office:value-type="float" office:value="467115.68" table:style-name="ce20">
            <text:p>46711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120:178</text:p>
          </table:table-cell>
          <table:covered-table-cell/>
          <table:table-cell office:value-type="float" office:value="1506856.01" table:style-name="ce20">
            <text:p>1506856,0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134:5167</text:p>
          </table:table-cell>
          <table:covered-table-cell/>
          <table:table-cell office:value-type="float" office:value="28806.42" table:style-name="ce20">
            <text:p>28806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317:5680</text:p>
          </table:table-cell>
          <table:covered-table-cell/>
          <table:table-cell office:value-type="float" office:value="211326.64" table:style-name="ce20">
            <text:p>211326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408:4939</text:p>
          </table:table-cell>
          <table:covered-table-cell/>
          <table:table-cell office:value-type="float" office:value="93829" table:style-name="ce20">
            <text:p>9382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424:1632</text:p>
          </table:table-cell>
          <table:covered-table-cell/>
          <table:table-cell office:value-type="float" office:value="431484.58" table:style-name="ce20">
            <text:p>431484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505:2906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242:583</text:p>
          </table:table-cell>
          <table:covered-table-cell/>
          <table:table-cell office:value-type="float" office:value="23496" table:style-name="ce20">
            <text:p>2349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247:890</text:p>
          </table:table-cell>
          <table:covered-table-cell/>
          <table:table-cell office:value-type="float" office:value="556868.59" table:style-name="ce20">
            <text:p>556868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423:279</text:p>
          </table:table-cell>
          <table:covered-table-cell/>
          <table:table-cell office:value-type="float" office:value="190135.3" table:style-name="ce20">
            <text:p>190135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423:280</text:p>
          </table:table-cell>
          <table:covered-table-cell/>
          <table:table-cell office:value-type="float" office:value="176256.75" table:style-name="ce20">
            <text:p>176256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207:1761</text:p>
          </table:table-cell>
          <table:covered-table-cell/>
          <table:table-cell office:value-type="float" office:value="5554746.4100000001" table:style-name="ce20">
            <text:p>5554746,4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243:277</text:p>
          </table:table-cell>
          <table:covered-table-cell/>
          <table:table-cell office:value-type="float" office:value="7242781.3700000001" table:style-name="ce20">
            <text:p>7242781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501:3190</text:p>
          </table:table-cell>
          <table:covered-table-cell/>
          <table:table-cell office:value-type="float" office:value="188357.76000000001" table:style-name="ce20">
            <text:p>18835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00000:869</text:p>
          </table:table-cell>
          <table:covered-table-cell/>
          <table:table-cell office:value-type="float" office:value="1952371.15" table:style-name="ce20">
            <text:p>1952371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00000:3233</text:p>
          </table:table-cell>
          <table:covered-table-cell/>
          <table:table-cell office:value-type="float" office:value="43012.84" table:style-name="ce20">
            <text:p>43012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00000:3234</text:p>
          </table:table-cell>
          <table:covered-table-cell/>
          <table:table-cell office:value-type="float" office:value="47110.58" table:style-name="ce20">
            <text:p>47110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00000:3235</text:p>
          </table:table-cell>
          <table:covered-table-cell/>
          <table:table-cell office:value-type="float" office:value="51208.46" table:style-name="ce20">
            <text:p>51208,4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00000:3236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00000:3237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00000:3238</text:p>
          </table:table-cell>
          <table:covered-table-cell/>
          <table:table-cell office:value-type="float" office:value="20479.25" table:style-name="ce20">
            <text:p>20479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00000:3239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00000:3240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00000:3241</text:p>
          </table:table-cell>
          <table:covered-table-cell/>
          <table:table-cell office:value-type="float" office:value="43012.84" table:style-name="ce20">
            <text:p>43012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00000:3242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00000:3243</text:p>
          </table:table-cell>
          <table:covered-table-cell/>
          <table:table-cell office:value-type="float" office:value="55305.74" table:style-name="ce20">
            <text:p>55305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0107:319</text:p>
          </table:table-cell>
          <table:covered-table-cell/>
          <table:table-cell office:value-type="float" office:value="466775.68" table:style-name="ce20">
            <text:p>46677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801:3668</text:p>
          </table:table-cell>
          <table:covered-table-cell/>
          <table:table-cell office:value-type="float" office:value="408345.23" table:style-name="ce20">
            <text:p>408345,2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905:492</text:p>
          </table:table-cell>
          <table:covered-table-cell/>
          <table:table-cell office:value-type="float" office:value="2729744.16" table:style-name="ce20">
            <text:p>2729744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3709:84</text:p>
          </table:table-cell>
          <table:covered-table-cell/>
          <table:table-cell office:value-type="float" office:value="650252.25" table:style-name="ce20">
            <text:p>650252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317:488</text:p>
          </table:table-cell>
          <table:covered-table-cell/>
          <table:table-cell office:value-type="float" office:value="3473238.29" table:style-name="ce20">
            <text:p>3473238,2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221:326</text:p>
          </table:table-cell>
          <table:covered-table-cell/>
          <table:table-cell office:value-type="float" office:value="47110.58" table:style-name="ce20">
            <text:p>47110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245:292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253:292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258:662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308:330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427:316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433:323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527:270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713:1247</text:p>
          </table:table-cell>
          <table:covered-table-cell/>
          <table:table-cell office:value-type="float" office:value="483531.93" table:style-name="ce20">
            <text:p>483531,9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713:1248</text:p>
          </table:table-cell>
          <table:covered-table-cell/>
          <table:table-cell office:value-type="float" office:value="329425.87" table:style-name="ce20">
            <text:p>329425,8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713:1249</text:p>
          </table:table-cell>
          <table:covered-table-cell/>
          <table:table-cell office:value-type="float" office:value="214640.28" table:style-name="ce20">
            <text:p>214640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713:1251</text:p>
          </table:table-cell>
          <table:covered-table-cell/>
          <table:table-cell office:value-type="float" office:value="281448.78000000003" table:style-name="ce20">
            <text:p>281448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735:532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6:130201:50</text:p>
          </table:table-cell>
          <table:covered-table-cell/>
          <table:table-cell office:value-type="float" office:value="866580.52" table:style-name="ce20">
            <text:p>866580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7:040205:418</text:p>
          </table:table-cell>
          <table:covered-table-cell/>
          <table:table-cell office:value-type="float" office:value="151770.20000000001" table:style-name="ce20">
            <text:p>151770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8:020901:285</text:p>
          </table:table-cell>
          <table:covered-table-cell/>
          <table:table-cell office:value-type="float" office:value="421696.13" table:style-name="ce20">
            <text:p>421696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20339:1111</text:p>
          </table:table-cell>
          <table:covered-table-cell/>
          <table:table-cell office:value-type="float" office:value="1950396.58" table:style-name="ce20">
            <text:p>1950396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30118:364</text:p>
          </table:table-cell>
          <table:covered-table-cell/>
          <table:table-cell office:value-type="float" office:value="1684431.45" table:style-name="ce20">
            <text:p>1684431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10102:19</text:p>
          </table:table-cell>
          <table:covered-table-cell/>
          <table:table-cell office:value-type="float" office:value="329893.17" table:style-name="ce20">
            <text:p>329893,1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10102:238</text:p>
          </table:table-cell>
          <table:covered-table-cell/>
          <table:table-cell office:value-type="float" office:value="707022.95" table:style-name="ce20">
            <text:p>707022,9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10102:239</text:p>
          </table:table-cell>
          <table:covered-table-cell/>
          <table:table-cell office:value-type="float" office:value="377129.61" table:style-name="ce20">
            <text:p>377129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1:010215:354</text:p>
          </table:table-cell>
          <table:covered-table-cell/>
          <table:table-cell office:value-type="float" office:value="369410.62" table:style-name="ce20">
            <text:p>369410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1:010812:214</text:p>
          </table:table-cell>
          <table:covered-table-cell/>
          <table:table-cell office:value-type="float" office:value="1865451.21" table:style-name="ce20">
            <text:p>1865451,2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2:060403:1353</text:p>
          </table:table-cell>
          <table:covered-table-cell/>
          <table:table-cell office:value-type="float" office:value="395531.59" table:style-name="ce20">
            <text:p>395531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22:72:070603:77</text:p>
          </table:table-cell>
          <table:covered-table-cell/>
          <table:table-cell office:value-type="float" office:value="92341.62" table:style-name="ce22">
            <text:p>92341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5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6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33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30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5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6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6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6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6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6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6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6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6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6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6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6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6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6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6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6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09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09:6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09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09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09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09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09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09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09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09:6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09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09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09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09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09:6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09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09:6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09:6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09:6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09:6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309:6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309:6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309:6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309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309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309:6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309:6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309:6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309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309:6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309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09:7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309:7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309:7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309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309:7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309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309:7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309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309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309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50309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50309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50309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50309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50309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50309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50309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50309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50309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309:7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50309:7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50309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50309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50309:7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50309:7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50309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50309:7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50309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309:7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309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50309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50309:7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50309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50309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50309:7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50309:7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50309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50309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50309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5030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50309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503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503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503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503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503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3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3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503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503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503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503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503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503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503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5:0503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5:0503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5:0503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5:0503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5:0503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5:0503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5:0503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5:0503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5:0503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5:0503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5:0503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5:0503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5:0503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5:0503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5:0503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5:0503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5:0503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5:0503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5:0503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5:0503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5:0503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5:0503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503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503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5:0503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5:0503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5:0503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5:0503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5:0503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5:0503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5:0503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5:0503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5:0503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5:0503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5:0601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8:0209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8:0211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1:0503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3:1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3:14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3:1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307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505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6:02001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8:120222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8:12022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1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1:03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2:0207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2:0207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4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3:05000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3:05000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3:0500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3:05000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3:050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3:05000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3:050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3:050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3:05000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3:0500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3:050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3:050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3:050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3:050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3:050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3:050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3:050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3:050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3:050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3:050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3:050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3:050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3:05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3:05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3:050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3:050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3:050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3:05000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3:050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3:050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3:050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3:050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3:050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3:050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3:0500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3:0500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3:05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3:050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3:050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3:050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3:050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3:050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3:050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3:0500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3:050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3:0500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3:050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3:05000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3:05000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3:050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3:050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3:050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3:050001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3:050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3:050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3:0500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3:05000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3:05000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3:0500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3:050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3:0500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3:050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3:0500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3:0500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3:0500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3:05000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3:05000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3:0500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3:05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3:0500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3:050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3:0500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3:0500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3:0500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3:0500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3:050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3:050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3:0500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3:05000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3:0500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3:0500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3:050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3:050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50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500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50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50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500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500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50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50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5000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3:050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3:0500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3:0500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3:05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3:0500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3:050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3:0500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3:0500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3:05000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3:05000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3:0500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3:050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3:05000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3:050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3:050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3:050001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3:050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3:050001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3:050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3:0500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3:0500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3:050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3:050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3:0500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3:05000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3:05000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3:0500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3:0500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3:050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3:05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3:050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3:0500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3:050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3:050001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3:0500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3:0500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3:050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3:0500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3:0500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3:05000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3:0500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3:0500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3:050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3:0500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3:0500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3:050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3:0500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3:050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3:050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3:05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3:0500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3:050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3:050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3:0500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3:05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3:0500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3:0500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3:05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3:050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3:050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3:05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3:05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3:050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3:0500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3:05000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3:0500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3:0500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3:0500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3:050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3:0500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3:0500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3:0500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3:0500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3:0500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3:0500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3:05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3:050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3:0500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3:0500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3:0500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3:0500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3:0500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3:0500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3:0500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3:05000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3:05000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3:0500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3:05000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3:050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3:0500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3:05000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3:05000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3:0500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3:0500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3:0500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3:050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3:0500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3:050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3:05000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3:05000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3:0500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3:0500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3:0500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3:0500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3:05000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3:0500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3:0500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3:0500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3:0500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3:0500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3:0500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3:0500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3:05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3:05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3:0500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3:05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3:05000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3:05000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3:050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3:05000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3:0500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3:0500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3:0500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3:050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3:0500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3:0500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3:05000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3:050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3:050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3:05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3:05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3:05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3:05000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3:050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3:05000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3:050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3:050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3:050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3:0500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3:0500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3:050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3:050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3:050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3:050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3:050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3:05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3:050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3:050001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3:0500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3:0500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3:05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3:0500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3:0500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3:0500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3:050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3:050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3:0500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3:050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3:050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3:050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3:0500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3:050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3:0500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3:0500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3:050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3:050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3:050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3:0500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3:0500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3:0500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3:050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3:050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3:050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3:050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3:050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3:050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3:050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3:050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3:050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3:050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3:050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3:050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3:050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3:050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3:050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3:050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3:050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3:050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3:050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3:050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3:0500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3:050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3:050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3:050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3:050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3:0500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3:050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3:0500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3:050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3:0500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3:0500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3:050001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3:050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3:050001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3:0500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3:0500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3:050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3:050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3:0500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3:050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3:0500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3:050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3:050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3:0500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3:050001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3:05000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3:0500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3:0500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3:050001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3:050002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3:050002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3:050002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3:050002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3:050002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3:050002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3:050002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3:050002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3:050002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3:050002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3:050002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3:050002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3:050002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3:050002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3:050002:12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3:050002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3:050002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3:050002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3:050002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3:050002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3:050002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3:050002:1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3:050002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3:050002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3:050002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3:050002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3:05000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3:050002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3:05000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3:050002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3:050002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3:050002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3:05000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3:050002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3:050002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3:050002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3:050002:5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3:050002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3:050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3:05000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3:050002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3:05000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3:050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3:050002:5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3:050002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3:050002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3:050002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3:05000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3:050002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3:05000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3:050002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3:050002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3:050002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3:050002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3:050002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3:050002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3:05000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3:05000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3:05000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3:050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3:05000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3:05000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3:050002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3:050002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3:050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3:05000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3:05000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3:05000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3:050002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3:05000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3:05000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3:05000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3:05000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3:050002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3:05000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3:050002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3:050002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3:050002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3:05000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3:05000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3:05000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3:05000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3:050002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3:050002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3:050002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3:050002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3:050002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3:050002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3:050002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3:05000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3:050002:5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3:050002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3:050002:5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3:05000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3:05000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3:050002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3:050002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3:05000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3:050002:5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3:050002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3:05000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3:050002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3:050002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3:050002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3:05000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3:050002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3:050002:6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3:050002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3:050002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3:050002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3:050002:6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3:050002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3:050002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3:050002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3:050002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3:050002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3:050002:6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3:050002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3:050002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3:050002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3:050002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3:050002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3:050002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3:05000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3:050002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3:050002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3:050002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3:05000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3:050002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3:050002:6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3:050002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3:050002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3:050002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3:050002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3:050002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3:05000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3:05000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3:05000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3:050002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3:050002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3:05000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3:050002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3:050002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3:050002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3:050002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3:050002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3:050002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3:050002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3:05000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3:05000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3:050002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3:050002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3:050002:6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3:050002:6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3:050002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3:050002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3:050002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3:050002:6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3:050002:6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3:050002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3:050002:6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3:050002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3:050002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3:050002:6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3:050002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3:050002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3:050002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3:050002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3:050002:6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3:050002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3:050002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3:050002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3:050002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3:0500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3:05000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3:050002:6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3:050002:6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3:050002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3:050002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3:050002:6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3:050002:6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3:050002:6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3:050002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3:050002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3:050002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3:050002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3:050002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3:050002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3:050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3:050002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3:050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3:050002:6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3:050002:6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3:050002:6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3:050002:6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3:050002:6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3:050002:6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3:050002:6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3:050002:6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3:05000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3:050002:6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3:050002:6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3:050002:6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3:050002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3:050002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3:050002:6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3:050002:6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3:050002:6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3:050002:6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3:050002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3:050002:6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3:050002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3:050002:6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3:050002:6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3:050002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3:050002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3:050002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3:050002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3:050002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3:050002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3:050002:7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3:050002:7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3:050002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3:050002:7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3:050002:7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3:050002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3:050002:7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3:050002:7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3:050002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3:050002:7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3:050002:7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3:050002:7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3:050002:7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3:050002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3:050002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3:050002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3:050002:7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3:050002:7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3:050002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3:050002:7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3:050002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3:050002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3:050002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3:050002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3:050002:7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3:050002:7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3:050002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3:050002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3:050002:7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3:050002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3:050002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3:050002:7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3:050002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3:050002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3:050002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3:050002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3:050002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3:050002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3:050002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3:050002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3:050002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3:05000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3:050002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3:050002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3:050002:7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3:050002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3:050002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3:050002:7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3:050002:7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3:050002:7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3:050002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3:050002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3:050002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3:050002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23:050002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23:050002:8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23:050002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23:050002:8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23:050002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23:050002:8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23:050002:8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23:050002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23:050002:8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23:050002:8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23:050002:8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23:050002:8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23:050002:8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23:050002:8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23:050002:8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23:050002:8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23:050002:8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23:050002:8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23:050002:8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23:050002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23:050002:8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23:050002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23:050002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23:050002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23:050002:8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23:050002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23:05000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23:05000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23:05000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23:05000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23:0500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23:0500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23:050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23:05000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23:05000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23:05000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23:0500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23:05000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23:050003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23:0500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23:050003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23:0500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23:050003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23:050003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23:05000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23:050003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23:050003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23:05000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23:05000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23:0500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23:05000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23:0500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23:050003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23:050003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23:050003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23:05000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23:050003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23:050003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23:050003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23:050003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23:050003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23:050003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23:05000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23:050003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23:050003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23:050003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23:050003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23:050003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23:0500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23:050003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23:050003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23:050003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23:05000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23:05000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23:050003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23:050003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23:05000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23:050003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23:05000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23:05000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23:05000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23:0500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23:05000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23:0500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23:0500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23:050003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23:050003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23:05000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23:050003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23:050003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23:050003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23:050003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23:050003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23:050003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23:050003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23:050003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23:050003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23:05000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23:050003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23:050003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23:050003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23:05000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23:050003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23:050003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23:050003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23:050003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23:05000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23:050003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23:05000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23:05000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23:05000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23:05000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23:050003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23:05000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23:05000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23:05000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23:050003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23:050003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23:05000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23:050003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23:050003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23:050003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23:050003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23:050003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23:050003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23:050003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23:050003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23:050003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23:050003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23:050003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23:050003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23:050003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23:050003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23:050003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23:050003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23:050003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23:050003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23:050003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23:050003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23:050003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23:05000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23:050003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23:050003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23:050003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23:050003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23:050003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23:050003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23:050003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23:050003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23:050003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23:050003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23:050003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23:05000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23:050003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23:050003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23:050003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23:050003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23:050003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23:050003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23:050003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23:050003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23:05000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23:050003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23:05000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23:050003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23:050003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23:050003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23:050003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23:050003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23:050003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23:05000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23:050003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23:05000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23:050003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23:05000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23:05000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23:050003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23:050003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23:050003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23:050003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23:05000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23:050003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23:05000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23:050003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23:05000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23:050003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23:050003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23:050003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23:050003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23:050003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23:050003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23:050003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23:050003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23:050003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23:050003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23:050003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23:050003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23:050003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23:050003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23:050003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23:050003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23:050003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23:050003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23:050003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23:050003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23:050003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23:050003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23:050003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23:05000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23:05000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23:050003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23:050003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23:050003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23:050003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23:050003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23:050003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23:050003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23:050003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23:050003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23:050003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23:050003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23:050003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23:050003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23:050003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23:050003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23:050003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23:050003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23:050003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23:050003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23:050003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23:050003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23:050003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23:050003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23:050003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23:05000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23:050003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23:050003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23:050003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23:050003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23:050003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23:050003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23:050003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23:050003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23:050003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23:050003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23:050003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23:050003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23:050003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23:050003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23:050003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23:050003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23:050003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23:050003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23:050003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23:05000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23:050003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23:050003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23:050003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23:050003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23:050003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23:050003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23:050003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23:050003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23:050003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23:050003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23:050003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23:050003:4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23:050003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23:050003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23:050003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23:050003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23:050003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23:050003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23:050003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23:050003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23:050003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23:050003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23:050003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23:050003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23:050003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23:050003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23:050003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23:050003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23:050003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23:050003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23:050003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23:050003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23:050003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23:050003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23:050003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23:050003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23:050003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23:050003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23:050003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23:050003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23:050003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23:050003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23:050003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23:050003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23:050003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23:050003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23:050003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23:050003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23:050003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23:050003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23:050003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23:050003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23:050003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23:050003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23:050003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23:050003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23:050003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23:050003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23:050003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23:050003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23:050003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23:050003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23:050003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23:050003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23:050003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23:050003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23:050003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23:050003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23:050003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23:050003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23:050003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23:050003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23:050003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23:050003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23:050003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23:050003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23:050003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23:050003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23:050003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23:050003:5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23:050003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23:050003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23:050003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23:050003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23:050003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23:050003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23:050003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23:050003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23:050003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23:050003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23:050003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23:050003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23:050003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23:050003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23:050003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23:05000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23:05000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23:050003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23:050003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23:050003:5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23:050003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23:05000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23:050003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23:050003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23:050003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23:05000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23:050003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23:05000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23:050003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23:050003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23:050003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23:050003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23:050003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23:050003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23:050003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23:050003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23:05000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23:050003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23:050003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23:050003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23:050003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23:050003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23:050003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23:050003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23:050003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23:050003:6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23:050003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23:050003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23:050003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23:050003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23:050003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23:050003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23:050003:6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23:050003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23:050003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23:050003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23:06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24:0307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24:0307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26:0302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27:0107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27:0107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27:0107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27:0107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27:010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27:0107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27:0107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27:0107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27:0107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27:0107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27:0107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27:0107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27:0107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27:0107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27:0107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27:0107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27:0107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27:0107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27:0107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27:0107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27:0107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27:0107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27:0107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27:0107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27:0107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27:0107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27:0107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27:0107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27:0107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28:01070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28:01070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28:01070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28:01070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28:010703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28:01070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28:010703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28:010703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28:010703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28:01070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28:010703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28:01070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28:01070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28:010703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28:010703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28:010703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28:010703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28:010703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28:01070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28:010703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28:01070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28:01070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28:010703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28:010703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28:010703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28:010703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28:01070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28:01070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28:010703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28:010703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28:010703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28:0107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28:01071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28:0107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28:0107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28:0107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28:0107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28:0107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28:0107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28:0107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28:0107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28:0107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28:0107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28:0107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28:0107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28:0107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28:01071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28:0107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28:0107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28:0107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28:01071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28:01071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28:0107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28:0107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28:01071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28:0107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28:0107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28:01071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28:0107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28:0107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28:0107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28:0107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28:0107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28:0107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28:0107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28:0107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28:0107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28:0107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28:01071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28:0107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28:0107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28:0107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28:0107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28:0107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28:0107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28:0107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28:0107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28:0107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28:0107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28:0107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28:0107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28:0107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28:0107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28:0107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28:0107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28:0107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28:0107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28:0107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28:0107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28:0107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28:0107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28:0107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28:0107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28:0107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28:0107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28:0107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28:0107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28:0107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28:0107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28:0107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28:0107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28:0107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28:0107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28:0107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28:0107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28:0107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28:0107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28:0107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28:0107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28:0107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28:0107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28:0107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28:0107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28:0107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28:0107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28:0107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28:0107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28:0107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28:0107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28:0107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28:0107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28:0107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28:0107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28:0107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28:0107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28:0107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28:0107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28:0107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28:0107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28:0107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28:0107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28:0107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28:0107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28:0107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28:0107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28:0107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28:0107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28:0107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28:0107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28:0107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28:0107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28:01071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28:0107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28:0107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28:0107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28:0107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28:0107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28:01071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28:01071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28:0107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28:0107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28:0107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28:0107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28:0107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28:0107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28:0107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28:0107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28:0107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28:0107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28:0107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28:0107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28:0107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28:0107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28:0107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28:0107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28:0107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28:0107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28:0107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28:0107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28:01071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28:0107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28:0107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28:0107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28:0107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28:0107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28:0107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28:0107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28:0107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28:0108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29:1403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31:02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31:020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32:030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32:0302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32:0302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32:03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32:030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32:0302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32:03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32:0302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32:0302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32:0302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32:030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32:03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32:0302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33: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33:0205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33:020508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33:020508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33:0205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33:0213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33:040802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33:0418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35:01010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35:0103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35:0103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35:0103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35:0103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35:0103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35:0103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35:0103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35:01030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35:0103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35:01030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36:34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38:0208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39:0402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1:01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1:0108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1:0108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1:0212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1:02126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1:0405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2:120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001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001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0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00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0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003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003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901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902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9:02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50:14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50:14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51:1304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51:1405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53:10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58:0305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58:08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58:08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58:08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0: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1:01020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1:0108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1:0409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1:0516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2:0213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2:0318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3:010404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3:010404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3:01041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3:0104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3:01041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3:0106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3:01064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3:0203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3:0203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3:0203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3:02034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3:0206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3:02061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3:0206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3:0206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3:0206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3:02061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3:02061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3:02061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3:02061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3:02061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3:02061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3:02061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3:02061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3:02061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3:020618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3:02061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3:02061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3:02061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3:02061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3:02061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3:02061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3:02061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3:0206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3:0206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3:0206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3:02061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3:02061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3:02061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3:0206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3:02061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3:0206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3:0206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3:0206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3:0206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3:0206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3:0206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3:02061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3:02061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3:02061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3:02061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3:02061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3:0206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3:0206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3:02061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3:02061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3:02061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3:02061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3:0206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3:0206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3:0206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3:02061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3:02061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3:02061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3:02061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3:0206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3:02061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3:02061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3:02061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3:02061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3:02061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3:0206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3:0206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3:0206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3:02061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3:02061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3:02061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3:0206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3:0206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3:02061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3:02061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3:02061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3:020618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3:02061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3:02061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3:020618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3:020618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3:02061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3:020618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3:0206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3:02061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3:020618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3:020618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3:02061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3:0206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3:0206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3:0206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3:02061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3:0206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3:0206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3:0206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3:0206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3:020618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3:0206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3:020618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3:0206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3:0206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3:0206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3:0206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3:0206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3:02061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3:020618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3:020618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3:020618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3:0206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3:020618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3:020618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3:02061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3:020618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3:020618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3:0206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3:0206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3:0206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3:02061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3:0206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3:0206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3:020618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3:02061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3:0206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3:020618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3:020618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3:020618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3:020618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3:020618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3:020618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3:020618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3:020618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3:02061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3:020618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3:020618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3:020618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3:020618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3:020618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3:020618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3:020618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3:02061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3:02061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3:020618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3:02061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3:020618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3:020618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3:020618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3:02062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3:030118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3:03013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3:03013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3:030134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3:030418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3:03042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3:0304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3:03042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3:04011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3:0501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3:05013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3:05014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3:0503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3:05030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3:0503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3:0503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3:0503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4:01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5:0116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5:011713:27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5:011713:30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5:011713:36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5:0163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5:0175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7:0301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8:0108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9:0102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9:0102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9:0203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9:0302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9:0304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9:0305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9:0305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9:0305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9:0307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9:0307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70:0105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70: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70:0105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70:0105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70:01056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70:01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70:01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70:01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70:011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70:011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70:011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70:01105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70:01106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70:01106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70:011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70:011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70:011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70:0111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70:0111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70:0111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70:01115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70:01116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70:01117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70:01117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70:01117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70:0111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70:0115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70:0205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70:0205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70:020722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70:0209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70:02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70:021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70:0211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70:0211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70:0212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70:0214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70:0214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70:0215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70:0217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70:0217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70:0217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70:02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71:0108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72:0202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72:0603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72:0604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72:0604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21">
            <text:p>2628</text:p>
          </table:table-cell>
          <table:table-cell office:value-type="string" table:number-columns-spanned="3" table:number-rows-spanned="1" table:style-name="ce2">
            <text:p>22:72:0604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9CA6FF1080C6C422109AD59575D55B1950886C620DD1DD8096D76BAAFB954104AB6CB44D4E9AECB6D10753F8A1B32535F687F2528683F0F1A9218DAA26D4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04T06:03:31Z</meta:creation-date>
    <dc:date>2024-09-04T06:03:31Z</dc:date>
  </office:meta>
</office:document-meta>
</file>